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 New Roman4" svg:font-family="'Times New Roman', serif" style:font-family-generic="roman"/>
    <style:font-face style:name="Times New Roman5" svg:font-family="'Times New Roman', serif" style:font-family-generic="roman" style:font-pitch="variable"/>
  </office:font-face-decls>
  <office:automatic-styles>
    <style:style style:name="Таблица4" style:family="table">
      <style:table-properties style:width="17.364cm" fo:margin-left="-0.226cm" table:align="left" style:writing-mode="lr-tb"/>
    </style:style>
    <style:style style:name="Таблица4.A" style:family="table-column">
      <style:table-column-properties style:column-width="6.985cm"/>
    </style:style>
    <style:style style:name="Таблица4.B" style:family="table-column">
      <style:table-column-properties style:column-width="10.3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Таблица74" style:family="table">
      <style:table-properties style:width="17.357cm" table:align="left" style:writing-mode="lr-tb"/>
    </style:style>
    <style:style style:name="Таблица74.A" style:family="table-column">
      <style:table-column-properties style:column-width="2.985cm"/>
    </style:style>
    <style:style style:name="Таблица74.B" style:family="table-column">
      <style:table-column-properties style:column-width="3.514cm"/>
    </style:style>
    <style:style style:name="Таблица74.C" style:family="table-column">
      <style:table-column-properties style:column-width="4.265cm"/>
    </style:style>
    <style:style style:name="Таблица74.D" style:family="table-column">
      <style:table-column-properties style:column-width="1.337cm"/>
    </style:style>
    <style:style style:name="Таблица74.E" style:family="table-column">
      <style:table-column-properties style:column-width="1.339cm"/>
    </style:style>
    <style:style style:name="Таблица74.F" style:family="table-column">
      <style:table-column-properties style:column-width="1.356cm"/>
    </style:style>
    <style:style style:name="Таблица74.G" style:family="table-column">
      <style:table-column-properties style:column-width="1.254cm"/>
    </style:style>
    <style:style style:name="Таблица74.H" style:family="table-column">
      <style:table-column-properties style:column-width="1.307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4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officeooo:rsid="00c737aa" officeooo:paragraph-rsid="00c737aa" style:font-size-asian="10.5pt" style:font-size-complex="12pt"/>
    </style:style>
    <style:style style:name="P2" style:family="paragraph" style:parent-style-name="Standard">
      <style:paragraph-properties fo:margin-top="0cm" fo:margin-bottom="0.353cm" style:contextual-spacing="false" style:snap-to-layout-grid="false"/>
      <style:text-properties fo:font-size="12pt" officeooo:paragraph-rsid="009b2cb4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 style:snap-to-layout-grid="false"/>
      <style:text-properties fo:font-size="12pt" officeooo:rsid="00a1a8d4" officeooo:paragraph-rsid="00a1a8d4" style:font-size-asian="12pt" style:font-size-complex="12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12pt" fo:font-weight="bold" officeooo:rsid="00a1a8d4" officeooo:paragraph-rsid="00a1a8d4" style:font-size-asian="12pt" style:font-weight-asian="bold" style:font-size-complex="12pt" style:font-weight-complex="bold"/>
    </style:style>
    <style:style style:name="P5" style:family="paragraph" style:parent-style-name="Header">
      <style:text-properties officeooo:rsid="00861a28" officeooo:paragraph-rsid="00861a28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9b2cb4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  <style:text-properties officeooo:paragraph-rsid="0073b99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  <style:text-properties officeooo:paragraph-rsid="00755c1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  <style:text-properties officeooo:paragraph-rsid="0089d0b6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921a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04e50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officeooo:paragraph-rsid="009b2cb4"/>
    </style:style>
    <style:style style:name="P17" style:family="paragraph" style:parent-style-name="Обычный">
      <style:paragraph-properties fo:margin-top="0cm" fo:margin-bottom="0cm" style:contextual-spacing="false" fo:line-height="100%"/>
      <style:text-properties officeooo:paragraph-rsid="00a1a8d4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Прижатый_20_влево">
      <style:paragraph-properties fo:text-align="start" style:justify-single-word="false" style:vertical-align="auto"/>
      <style:text-properties fo:font-size="14pt" officeooo:paragraph-rsid="008da63a" style:font-size-asian="14pt" style:font-size-complex="14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4pt" officeooo:rsid="0093b5e1" officeooo:paragraph-rsid="0093b5e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paragraph-rsid="00921a07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90f04b" style:font-size-asian="14pt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fo:font-size="14pt" fo:font-weight="normal" officeooo:rsid="0070435a" officeooo:paragraph-rsid="0070435a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fo:font-weight="normal" officeooo:paragraph-rsid="008da63a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officeooo:rsid="008c30c0" officeooo:paragraph-rsid="008c30c0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rsid="00921a07" officeooo:paragraph-rsid="00921a07" style:font-size-asian="14pt" style:font-weight-asian="bold" style:font-name-complex="Times New Roman1" style:font-size-complex="14pt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ize="14pt" officeooo:paragraph-rsid="00921a07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font-size="14pt" officeooo:rsid="0093b5e1" officeooo:paragraph-rsid="0093b5e1" fo:background-color="#ffffff" style:font-size-asian="14pt" style:font-size-complex="14pt"/>
    </style:style>
    <style:style style:name="P3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font-size="14pt" officeooo:rsid="0093b5e1" officeooo:paragraph-rsid="0094cb46" fo:background-color="#ffffff" style:font-size-asian="14pt" style:font-size-complex="14pt"/>
    </style:style>
    <style:style style:name="P3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font-size="14pt" officeooo:rsid="0093b5e1" officeooo:paragraph-rsid="009a19e3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14pt" officeooo:rsid="0017cf42" officeooo:paragraph-rsid="00bb2e35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rsid="008bef3d" officeooo:paragraph-rsid="0090f04b" fo:background-color="#ffffff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90f04b" fo:background-color="#ffffff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rsid="00274339" officeooo:paragraph-rsid="0090f04b" fo:background-color="#ffffff" style:font-size-asian="14pt" style:font-name-complex="Times New Roman1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ize="14pt" officeooo:rsid="00921a07" officeooo:paragraph-rsid="00921a07" fo:background-color="#ffffff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bcbfd3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c04e50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921a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/>
      <style:text-properties fo:color="#000000" loext:opacity="100%" fo:font-size="14pt" style:font-size-asian="14pt" style:font-name-complex="Times New Roman1" style:language-complex="ar" style:country-complex="SA"/>
    </style:style>
    <style:style style:name="P48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loext:opacity="100%" fo:font-size="14pt" style:font-size-asian="14pt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Нормальный_20__28_таблица_29_">
      <style:paragraph-properties fo:margin-top="0cm" fo:margin-bottom="0.353cm" style:contextual-spacing="false" fo:line-height="100%" fo:text-align="start" style:justify-single-word="false" style:vertical-align="auto" style:snap-to-layout-grid="false"/>
      <style:text-properties fo:color="#000000" loext:opacity="100%" fo:font-size="14pt" fo:language="ru" fo:country="RU" officeooo:rsid="008df63e" officeooo:paragraph-rsid="008df63e" style:letter-kerning="true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50" style:family="paragraph" style:parent-style-name="Нормальный_20__28_таблица_29_">
      <style:paragraph-properties fo:margin-top="0cm" fo:margin-bottom="0.353cm" style:contextual-spacing="false" fo:line-height="100%" fo:text-align="start" style:justify-single-word="false" style:vertical-align="auto" style:snap-to-layout-grid="false"/>
      <style:text-properties fo:color="#000000" loext:opacity="100%" fo:font-size="14pt" fo:language="ru" fo:country="RU" officeooo:rsid="008df63e" officeooo:paragraph-rsid="008e7f8b" style:letter-kerning="true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51" style:family="paragraph" style:parent-style-name="Нормальный_20__28_таблица_29_">
      <style:paragraph-properties fo:margin-top="0cm" fo:margin-bottom="0.353cm" style:contextual-spacing="false" fo:line-height="100%" fo:text-align="start" style:justify-single-word="false" style:vertical-align="auto" style:snap-to-layout-grid="false"/>
      <style:text-properties fo:color="#000000" loext:opacity="100%" fo:font-size="14pt" fo:language="ru" fo:country="RU" officeooo:rsid="008df63e" officeooo:paragraph-rsid="00b13929" style:letter-kerning="true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8da63a" style:font-size-asian="14pt" style:font-weight-asian="bold" style:font-name-complex="Times New Roman1" style:language-complex="ar" style:country-complex="SA"/>
    </style:style>
    <style:style style:name="P53" style:family="paragraph" style:parent-style-name="Прижатый_20_влево">
      <style:paragraph-properties fo:text-align="start" style:justify-single-word="false" style:vertical-align="auto"/>
      <style:text-properties fo:color="#000000" loext:opacity="100%" style:font-name="Times New Roman" fo:font-size="14pt" fo:language="ru" fo:country="RU" officeooo:paragraph-rsid="008da63a" style:letter-kerning="true" style:font-name-asian="Times New Roman" style:font-size-asian="14pt" style:language-asian="ru" style:country-asian="RU" style:font-name-complex="Times New Roman" style:language-complex="ar" style:country-complex="SA"/>
    </style:style>
    <style:style style:name="P54" style:family="paragraph" style:parent-style-name="Прижатый_20_влево">
      <style:paragraph-properties fo:text-align="start" style:justify-single-word="false" style:vertical-align="auto"/>
      <style:text-properties fo:color="#000000" loext:opacity="100%" style:font-name="Times New Roman" fo:font-size="14pt" fo:language="ru" fo:country="RU" officeooo:paragraph-rsid="008da63a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1" fo:font-size="14pt" officeooo:paragraph-rsid="009b2cb4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officeooo:paragraph-rsid="00b97aeb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Прижатый_20_влево">
      <style:paragraph-properties fo:text-align="start" style:justify-single-word="false" style:vertical-align="auto"/>
      <style:text-properties fo:color="#000000" loext:opacity="100%" style:font-name="Times New Roman1" fo:font-size="14pt" fo:language="ru" fo:country="RU" officeooo:paragraph-rsid="008da63a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8" style:family="paragraph" style:parent-style-name="Нормальный_20__28_таблица_29_">
      <style:paragraph-properties fo:margin-top="0cm" fo:margin-bottom="0cm" style:contextual-spacing="false" fo:line-height="100%" fo:text-align="start" style:justify-single-word="false" style:vertical-align="auto" style:snap-to-layout-grid="false"/>
      <style:text-properties fo:color="#000000" loext:opacity="100%" fo:font-size="13pt" fo:language="ru" fo:country="RU" officeooo:rsid="00c5bbdf" officeooo:paragraph-rsid="00c737aa" style:letter-kerning="tru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59" style:family="paragraph" style:parent-style-name="Нормальный_20__28_таблица_29_">
      <style:paragraph-properties fo:margin-top="0cm" fo:margin-bottom="0.353cm" style:contextual-spacing="false" fo:line-height="115%" fo:text-align="start" style:justify-single-word="false" style:vertical-align="auto" style:snap-to-layout-grid="false"/>
      <style:text-properties fo:color="#000000" loext:opacity="100%" fo:font-size="13pt" fo:language="ru" fo:country="RU" officeooo:rsid="0090a58c" officeooo:paragraph-rsid="00c932c5" style:letter-kerning="tru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2pt" officeooo:rsid="0073b992" officeooo:paragraph-rsid="0073b992" style:font-size-asian="12pt" style:language-complex="zxx" style:country-complex="none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0d6280" officeooo:paragraph-rsid="000d6280" style:font-size-asian="12pt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0d6280" officeooo:paragraph-rsid="00a1a8d4" style:font-size-asian="12pt" style:font-size-complex="12pt"/>
    </style:style>
    <style:style style:name="P6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9b2cb4" style:font-size-asian="12pt" style:language-asian="zh" style:country-asian="CN" style:font-name-complex="Times New Roman1" style:font-size-complex="12pt"/>
    </style:style>
    <style:style style:name="P64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2pt" officeooo:paragraph-rsid="009b2cb4" style:font-size-asian="12pt" style:language-asian="zh" style:country-asian="CN" style:font-name-complex="Times New Roman1" style:font-size-complex="12pt"/>
    </style:style>
    <style:style style:name="P6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9b2cb4" officeooo:paragraph-rsid="009b2cb4" style:font-size-asian="12pt" style:language-asian="zh" style:country-asian="CN" style:font-name-complex="Times New Roman1" style:font-size-complex="12pt"/>
    </style:style>
    <style:style style:name="P66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2pt" officeooo:paragraph-rsid="009b2cb4" style:font-size-asian="12pt" style:font-name-complex="Times New Roman1" style:font-size-complex="12pt"/>
    </style:style>
    <style:style style:name="P6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9b2cb4" style:font-size-asian="12pt" style:font-name-complex="Times New Roman1" style:font-size-complex="12pt"/>
    </style:style>
    <style:style style:name="P6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a1a8d4" style:font-size-asian="12pt" style:font-name-complex="Times New Roman1" style:font-size-complex="12pt"/>
    </style:style>
    <style:style style:name="P6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a1a8d4" officeooo:paragraph-rsid="00a1a8d4" style:font-size-asian="12pt" style:font-name-complex="Times New Roman1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26c30d" officeooo:paragraph-rsid="00a1a8d4" fo:background-color="#ffffff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7b45b0" officeooo:paragraph-rsid="000d6280" fo:background-color="#ffffff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c737aa" officeooo:paragraph-rsid="00c737aa" fo:background-color="#fffff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mes New Roman1" fo:font-size="14pt" officeooo:rsid="0093b5e1" officeooo:paragraph-rsid="0093b5e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93b5e1" style:font-size-asian="14pt" style:font-name-complex="Times New Roman1" style:font-size-complex="14pt"/>
    </style:style>
    <style:style style:name="P7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Прижатый_20_влево">
      <style:paragraph-properties fo:text-align="start" style:justify-single-word="false" style:vertical-align="auto"/>
      <style:text-properties style:font-name="Times New Roman1" fo:font-size="14pt" officeooo:paragraph-rsid="008da63a" style:font-size-asian="14pt" style:font-size-complex="14pt"/>
    </style:style>
    <style:style style:name="P7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font-weight="bold" officeooo:paragraph-rsid="00921a07" style:font-size-asian="14pt" style:font-weight-asian="bold" style:font-name-complex="Times New Roman1" style:font-size-complex="14pt" style:font-weight-complex="bold"/>
    </style:style>
    <style:style style:name="P7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font-weight="bold" officeooo:rsid="009f65f6" officeooo:paragraph-rsid="009f65f6" style:font-name-asian="Calibri" style:font-size-asian="14pt" style:font-weight-asian="bold" style:font-name-complex="Times New Roman1" style:font-size-complex="14pt" style:font-weight-complex="bold"/>
    </style:style>
    <style:style style:name="P79" style:family="paragraph" style:parent-style-name="Обычный">
      <style:paragraph-properties style:line-height-at-least="0.353cm" fo:text-align="center" style:justify-single-word="false"/>
      <style:text-properties style:font-name="Times New Roman1" fo:font-size="14pt" fo:font-weight="bold" officeooo:rsid="009b2cb4" officeooo:paragraph-rsid="009b2cb4" style:font-name-asian="Calibri" style:font-size-asian="14pt" style:font-weight-asian="bold" style:font-name-complex="Times New Roman1" style:font-size-complex="14pt" style:font-weight-complex="bold"/>
    </style:style>
    <style:style style:name="P8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9b2cb4" style:font-name-asian="Calibri" style:font-size-asian="14pt" style:language-asian="zh" style:country-asian="CN" style:font-weight-asian="bold" style:font-name-complex="Times New Roman1" style:font-size-complex="14pt" style:font-weight-complex="bold"/>
    </style:style>
    <style:style style:name="P8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93b5e1" fo:background-color="#ffffff" style:font-size-asian="14pt" style:font-weight-asian="bold" style:font-size-complex="14pt" style:font-weight-complex="bold"/>
    </style:style>
    <style:style style:name="P82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14pt" officeooo:paragraph-rsid="009b2cb4" style:font-name-asian="Times New Roman1" style:font-size-asian="14pt" style:font-name-complex="Times New Roman1" style:font-size-complex="14pt"/>
    </style:style>
    <style:style style:name="P83" style:family="paragraph" style:parent-style-name="Обычный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1" fo:font-size="14pt" officeooo:paragraph-rsid="009b2cb4" style:font-name-asian="Calibri" style:font-size-asian="14pt" style:font-name-complex="Times New Roman1" style:font-size-complex="14pt"/>
    </style:style>
    <style:style style:name="P8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officeooo:paragraph-rsid="00b68b1f" style:font-name-asian="Calibri" style:font-size-asian="14pt" style:font-name-complex="Times New Roman1" style:font-size-complex="14pt"/>
    </style:style>
    <style:style style:name="P8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9b2cb4" style:font-name-asian="Calibri" style:font-size-asian="14pt" style:font-name-complex="Times New Roman1" style:font-size-complex="14pt"/>
    </style:style>
    <style:style style:name="P86" style:family="paragraph" style:parent-style-name="Обычный">
      <style:paragraph-properties style:line-height-at-least="0.353cm" fo:text-align="center" style:justify-single-word="false"/>
      <style:text-properties style:font-name="Times New Roman1" fo:font-size="14pt" officeooo:paragraph-rsid="009b2cb4" style:font-name-asian="Calibri" style:font-size-asian="14pt" style:font-name-complex="Times New Roman1" style:font-size-complex="14pt"/>
    </style:style>
    <style:style style:name="P8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9b2cb4" style:font-name-asian="Calibri" style:font-size-asian="14pt" style:language-asian="zh" style:country-asian="CN" style:font-name-complex="Times New Roman1" style:font-size-complex="14pt"/>
    </style:style>
    <style:style style:name="P8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9b2cb4" style:font-name-asian="Calibri" style:font-size-asian="14pt" style:language-asian="zh" style:country-asian="CN" style:font-name-complex="Times New Roman1" style:font-size-complex="14pt"/>
    </style:style>
    <style:style style:name="P8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font-weight="normal" officeooo:rsid="0093b5e1" officeooo:paragraph-rsid="009a19e3" fo:background-color="#ffffff" style:font-size-asian="14pt" style:font-weight-asian="normal" style:font-name-complex="Times New Roman1" style:font-size-complex="14pt" style:font-weight-complex="normal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font-name="Times New Roman1" fo:font-size="14pt" officeooo:rsid="0093b5e1" officeooo:paragraph-rsid="0093b5e1" fo:background-color="#ffff00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c04e50" fo:background-color="#ffffff" style:font-size-asian="14pt" style:font-name-complex="Times New Roman2" style:font-size-complex="14pt"/>
    </style:style>
    <style:style style:name="P92" style:family="paragraph" style:parent-style-name="Прижатый_20_влево">
      <style:paragraph-properties fo:text-align="start" style:justify-single-word="false" style:vertical-align="auto"/>
      <style:text-properties officeooo:paragraph-rsid="008da63a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3" fo:font-size="14pt" officeooo:paragraph-rsid="00921a07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3" fo:font-size="14pt" officeooo:paragraph-rsid="00921a07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3" fo:font-size="14pt" officeooo:paragraph-rsid="00921a07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4" fo:font-size="14pt" fo:font-weight="normal" officeooo:rsid="0093b5e1" officeooo:paragraph-rsid="0093b5e1" fo:background-color="#ffffff" style:font-size-asian="14pt" style:font-weight-asian="normal" style:font-name-complex="Times New Roman4" style:font-size-complex="14pt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14pt" officeooo:paragraph-rsid="00bb2e3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4pt" officeooo:paragraph-rsid="00ba660f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4pt" officeooo:paragraph-rsid="00c04e50" style:font-size-asian="14pt" style:font-size-complex="14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bb2e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Heading_20_1">
      <style:paragraph-properties fo:margin-top="0cm" fo:margin-bottom="0cm" style:contextual-spacing="false"/>
    </style:style>
    <style:style style:name="P102" style:family="paragraph" style:parent-style-name="Heading_20_1" style:list-style-name="">
      <style:paragraph-properties fo:margin-top="0cm" fo:margin-bottom="0cm" style:contextual-spacing="false" fo:text-align="center" style:justify-single-word="false" style:vertical-align="auto" style:snap-to-layout-grid="false"/>
      <style:text-properties officeooo:paragraph-rsid="008da63a"/>
    </style:style>
    <style:style style:name="P103" style:family="paragraph" style:parent-style-name="Heading_20_1">
      <style:paragraph-properties fo:margin-top="0cm" fo:margin-bottom="0cm" style:contextual-spacing="false" fo:line-height="115%" fo:hyphenation-ladder-count="no-limit"/>
      <style:text-properties fo:color="#000000" loext:opacity="100%" fo:font-size="14pt" style:font-size-asian="14pt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2pt" officeooo:rsid="00852c10" officeooo:paragraph-rsid="00852c10" style:font-size-asian="12pt" style:language-complex="zxx" style:country-complex="non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4pt" officeooo:paragraph-rsid="00c04e50" style:font-size-asian="14pt" style:font-size-complex="14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4pt" officeooo:paragraph-rsid="00ba660f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officeooo:paragraph-rsid="00bb2e35"/>
    </style:style>
    <style:style style:name="P108" style:family="paragraph" style:parent-style-name="Standard" style:list-style-name="L1">
      <style:paragraph-properties fo:text-align="center" style:justify-single-word="false"/>
      <style:text-properties fo:font-size="14pt" fo:font-weight="bold" officeooo:rsid="00921a07" officeooo:paragraph-rsid="00921a07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faca9" style:font-size-asian="14pt" style:font-size-complex="14pt"/>
    </style:style>
    <style:style style:name="T5" style:family="text">
      <style:text-properties fo:font-size="14pt" officeooo:rsid="0073b992" style:font-size-asian="14pt" style:font-size-complex="14pt"/>
    </style:style>
    <style:style style:name="T6" style:family="text">
      <style:text-properties fo:font-size="14pt" officeooo:rsid="0089d0b6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officeooo:rsid="008c30c0" style:font-size-asian="14pt" style:font-name-complex="Times New Roman1" style:font-size-complex="14pt"/>
    </style:style>
    <style:style style:name="T9" style:family="text">
      <style:text-properties fo:font-size="14pt" fo:background-color="#ffffff" loext:char-shading-value="0" style:font-size-asian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officeooo:rsid="0078f8d6" fo:background-color="#ffffff" loext:char-shading-value="0" style:font-size-asian="14pt" style:font-size-complex="14pt"/>
    </style:style>
    <style:style style:name="T12" style:family="text">
      <style:text-properties fo:font-size="14pt" officeooo:rsid="00893a42" fo:background-color="#ffffff" loext:char-shading-value="0" style:font-size-asian="14pt" style:font-size-complex="14pt"/>
    </style:style>
    <style:style style:name="T13" style:family="text">
      <style:text-properties fo:font-size="14pt" officeooo:rsid="0078f8d6" fo:background-color="#ffffff" loext:char-shading-value="0" style:font-size-asian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4a796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ecb54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73b992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875042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fo:font-size="14pt" fo:font-weight="bold" officeooo:rsid="001faca9" style:font-size-asian="14pt" style:font-weight-asian="bold" style:font-name-complex="Times New Roman1" style:font-size-complex="14pt" style:font-weight-complex="bold"/>
    </style:style>
    <style:style style:name="T23" style:family="text">
      <style:text-properties fo:font-size="14pt" fo:font-weight="bold" officeooo:rsid="00766a1a" style:font-size-asian="14pt" style:font-weight-asian="bold" style:font-name-complex="Times New Roman1" style:font-size-complex="14pt" style:font-weight-complex="bold"/>
    </style:style>
    <style:style style:name="T24" style:family="text">
      <style:text-properties fo:font-size="14pt" fo:font-weight="bold" officeooo:rsid="008b78c6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fo:language="ru" fo:country="RU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size="14pt" fo:language="ru" fo:country="RU" fo:font-style="normal" fo:font-weight="normal" officeooo:rsid="0027433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size="14pt" fo:language="ru" fo:country="RU" fo:font-style="normal" fo:font-weight="normal" officeooo:rsid="00893a42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875042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1faca9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73b992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14a796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01ecb54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89d0b6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style:font-size-asian="14pt" style:font-name-complex="Times New Roman1" style:language-complex="ar" style:country-complex="SA"/>
    </style:style>
    <style:style style:name="T36" style:family="text">
      <style:text-properties fo:color="#000000" loext:opacity="100%" fo:font-size="14pt" officeooo:rsid="008b78c6" style:font-size-asian="14pt" style:font-name-complex="Times New Roman1" style:language-complex="ar" style:country-complex="SA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color="#000000" loext:opacity="100%" fo:font-size="14pt" officeooo:rsid="002f2502" style:font-size-asian="14pt" style:font-size-complex="14pt"/>
    </style:style>
    <style:style style:name="T39" style:family="text">
      <style:text-properties fo:color="#000000" loext:opacity="100%" fo:font-size="14pt" fo:font-weight="bold" style:font-size-asian="14pt" style:font-weight-asian="bold" style:font-name-complex="Times New Roman1" style:language-complex="ar" style:country-complex="SA"/>
    </style:style>
    <style:style style:name="T40" style:family="text">
      <style:text-properties fo:color="#000000" loext:opacity="100%" fo:font-size="14pt" fo:letter-spacing="-0.004cm" fo:language="ru" fo:country="RU" officeooo:rsid="001285ca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41" style:family="text">
      <style:text-properties fo:color="#000000" loext:opacity="100%" fo:font-size="14pt" fo:letter-spacing="-0.004cm" fo:language="ru" fo:country="RU" officeooo:rsid="001285ca" fo:background-color="#ffffff" loext:char-shading-value="0" style:font-name-asian="Lucida Sans Unicode" style:font-size-asian="14pt" style:language-asian="en" style:country-asian="US" style:font-name-complex="Times New Roman1" style:font-size-complex="14pt" style:language-complex="en" style:country-complex="US"/>
    </style:style>
    <style:style style:name="T42" style:family="text">
      <style:text-properties fo:color="#000000" loext:opacity="100%" fo:font-size="14pt" fo:letter-spacing="-0.004cm" fo:language="ru" fo:country="RU" officeooo:rsid="001285ca" fo:background-color="#ff0000" loext:char-shading-value="0" style:font-name-asian="Lucida Sans Unicode" style:font-size-asian="14pt" style:language-asian="en" style:country-asian="US" style:font-name-complex="Times New Roman1" style:font-size-complex="14pt" style:language-complex="en" style:country-complex="US"/>
    </style:style>
    <style:style style:name="T43" style:family="text">
      <style:text-properties fo:color="#000000" loext:opacity="100%" fo:font-size="14pt" fo:letter-spacing="-0.002cm" fo:language="ru" fo:country="RU" officeooo:rsid="001285ca" fo:background-color="#ffffff" loext:char-shading-value="0" style:font-name-asian="Lucida Sans Unicode" style:font-size-asian="14pt" style:language-asian="en" style:country-asian="US" style:font-name-complex="Times New Roman1" style:font-size-complex="14pt" style:language-complex="en" style:country-complex="US"/>
    </style:style>
    <style:style style:name="T44" style:family="text">
      <style:text-properties fo:color="#000000" loext:opacity="100%" style:font-name="Times New Roman1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5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46" style:family="text">
      <style:text-properties fo:color="#000000" loext:opacity="100%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c737aa" style:letter-kerning="true" style:font-name-asian="Times New Roman" style:font-size-asian="14pt" style:language-asian="ru" style:country-asian="RU" style:font-name-complex="Times New Roman" style:language-complex="ar" style:country-complex="SA"/>
    </style:style>
    <style:style style:name="T48" style:family="text">
      <style:text-properties style:font-name="Times New Roman1" fo:font-size="14pt" style:letter-kerning="true" style:font-name-asian="Andale Sans UI" style:font-size-asian="14pt" style:font-name-complex="Times New Roman1" style:font-size-complex="14pt"/>
    </style:style>
    <style:style style:name="T49" style:family="text">
      <style:text-properties style:font-name="Times New Roman1" fo:font-size="14pt" style:font-size-asian="14pt" style:language-asian="zh" style:country-asian="CN" style:font-name-complex="Times New Roman2" style:font-size-complex="14pt"/>
    </style:style>
    <style:style style:name="T50" style:family="text">
      <style:text-properties style:font-name="Times New Roman1" fo:font-size="14pt" officeooo:rsid="00bb2e35" style:font-size-asian="14pt" style:language-asian="zh" style:country-asian="CN" style:font-name-complex="Times New Roman2" style:font-size-complex="14pt"/>
    </style:style>
    <style:style style:name="T51" style:family="text">
      <style:text-properties style:font-name="Times New Roman1" fo:font-size="14pt" fo:background-color="#ffffff" loext:char-shading-value="0" style:font-name-asian="Times New Roman2" style:font-size-asian="14pt" style:language-asian="ru" style:country-asian="RU" style:font-name-complex="Times New Roman2" style:font-size-complex="14pt"/>
    </style:style>
    <style:style style:name="T52" style:family="text">
      <style:text-properties style:font-name="Times New Roman1" fo:font-size="14pt" officeooo:rsid="00bb2e35" fo:background-color="#ffffff" loext:char-shading-value="0" style:font-name-asian="Times New Roman2" style:font-size-asian="14pt" style:language-asian="ru" style:country-asian="RU" style:font-name-complex="Times New Roman2" style:font-size-complex="14pt"/>
    </style:style>
    <style:style style:name="T53" style:family="text">
      <style:text-properties style:font-name="Times New Roman1" style:language-asian="zh" style:country-asian="CN" style:font-name-complex="Times New Roman1"/>
    </style:style>
    <style:style style:name="T54" style:family="text">
      <style:text-properties style:font-name="Times New Roman1" fo:font-weight="normal" style:font-weight-asian="normal" style:font-name-complex="Times New Roman1" style:font-weight-complex="normal"/>
    </style:style>
    <style:style style:name="T55" style:family="text">
      <style:text-properties style:font-name="Times New Roman1" fo:font-weight="normal" officeooo:rsid="009a19e3" style:font-weight-asian="normal" style:font-name-complex="Times New Roman1" style:font-weight-complex="normal"/>
    </style:style>
    <style:style style:name="T56" style:family="text">
      <style:text-properties style:font-name="Times New Roman1" fo:font-weight="bold" style:font-weight-asian="bold" style:font-name-complex="Times New Roman1" style:font-weight-complex="bold"/>
    </style:style>
    <style:style style:name="T57" style:family="text">
      <style:text-properties style:font-name="Times New Roman1" fo:font-weight="bold" officeooo:rsid="0094cb46" style:font-weight-asian="bold" style:font-name-complex="Times New Roman1" style:font-weight-complex="bold"/>
    </style:style>
    <style:style style:name="T58" style:family="text">
      <style:text-properties style:font-name="Times New Roman1" fo:font-size="12pt" style:font-size-asian="12pt" style:font-name-complex="Times New Roman1" style:font-size-complex="12pt"/>
    </style:style>
    <style:style style:name="T59" style:family="text">
      <style:text-properties style:font-name="Times New Roman1" fo:font-size="12pt" style:font-size-asian="12pt" style:font-size-complex="12pt"/>
    </style:style>
    <style:style style:name="T60" style:family="text">
      <style:text-properties style:font-name="Times New Roman1" fo:font-size="12pt" fo:background-color="#ffffff" loext:char-shading-value="0" style:font-size-asian="12pt" style:font-size-complex="12pt"/>
    </style:style>
    <style:style style:name="T61" style:family="text">
      <style:text-properties style:font-name="Times New Roman1" fo:background-color="#ffffff" loext:char-shading-value="0" style:font-size-asian="14pt" style:font-name-complex="Times New Roman2" style:font-size-complex="14pt"/>
    </style:style>
    <style:style style:name="T62" style:family="text">
      <style:text-properties style:font-name="Times New Roman1" officeooo:rsid="0013ec3b" fo:background-color="#ffffff" loext:char-shading-value="0" style:font-size-asian="14pt" style:font-name-complex="Times New Roman2" style:font-size-complex="14pt"/>
    </style:style>
    <style:style style:name="T63" style:family="text">
      <style:text-properties style:font-name="Times New Roman1" style:font-name-complex="Times New Roman2"/>
    </style:style>
    <style:style style:name="T64" style:family="text">
      <style:text-properties style:font-name="Times New Roman1" officeooo:rsid="00bb2e35" style:font-name-complex="Times New Roman2"/>
    </style:style>
    <style:style style:name="T65" style:family="text">
      <style:text-properties style:font-name="Times New Roman3" officeooo:rsid="00441b9f" style:font-size-asian="14pt" style:font-name-complex="Times New Roman1" style:font-size-complex="14pt"/>
    </style:style>
    <style:style style:name="T66" style:family="text">
      <style:text-properties style:font-size-asian="14pt" style:font-name-complex="Times New Roman1" style:font-size-complex="14pt"/>
    </style:style>
    <style:style style:name="T67" style:family="text">
      <style:text-properties officeooo:rsid="0092a092" style:font-size-asian="14pt" style:font-name-complex="Times New Roman1" style:font-size-complex="14pt"/>
    </style:style>
    <style:style style:name="T68" style:family="text">
      <style:text-properties style:font-size-asian="14pt" style:font-size-complex="14pt"/>
    </style:style>
    <style:style style:name="T69" style:family="text">
      <style:text-properties officeooo:rsid="0078f8d6" style:font-name-complex="Times New Roman1"/>
    </style:style>
    <style:style style:name="T70" style:family="text">
      <style:text-properties officeooo:rsid="00921a07" style:font-name-complex="Times New Roman1"/>
    </style:style>
    <style:style style:name="T71" style:family="text">
      <style:text-properties fo:language="ru" fo:country="RU" fo:font-style="normal" fo:font-weight="normal" officeooo:rsid="009d1709" fo:background-color="#ffffff" loext:char-shading-value="0" style:font-name-asian="Times New Roman1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b761d6" fo:background-color="#ffffff" loext:char-shading-value="0" style:font-name-asian="Times New Roman1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fo:background-color="#ffffff" loext:char-shading-value="0" style:font-size-asian="14pt" style:font-style-asian="normal" style:font-size-complex="14pt" style:font-style-complex="normal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rsid="0073b992" fo:background-color="#ffffff" loext:char-shading-value="0" style:font-size-asian="14pt" style:font-style-asian="normal" style:font-size-complex="14pt" style:font-style-complex="normal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fo:background-color="#ffffff" loext:char-shading-value="0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77" style:family="text">
      <style:text-properties officeooo:rsid="00766a1a"/>
    </style:style>
    <style:style style:name="T78" style:family="text">
      <style:text-properties fo:color="#1a1a1a" loext:opacity="100%" style:font-name="Times New Roman5" fo:language="ru" fo:country="RU" officeooo:rsid="0013ec3b" fo:background-color="#ffffff" loext:char-shading-value="0" style:font-name-complex="Times New Roman2"/>
    </style:style>
    <style:style style:name="T79" style:family="text">
      <style:text-properties fo:color="#1a1a1a" loext:opacity="100%" fo:language="ru" fo:country="RU" officeooo:rsid="000e4c03" fo:background-color="#ffffff" loext:char-shading-value="0" style:font-name-complex="Times New Roman2"/>
    </style:style>
    <style:style style:name="T80" style:family="text">
      <style:text-properties fo:color="#1a1a1a" loext:opacity="100%" fo:language="ru" fo:country="RU" officeooo:rsid="0013ec3b" fo:background-color="#ffffff" loext:char-shading-value="0" style:font-name-complex="Times New Roman2"/>
    </style:style>
    <style:style style:name="T81" style:family="text">
      <style:text-properties fo:color="#1a1a1a" loext:opacity="100%" style:font-name="Times New Roman1" fo:language="ru" fo:country="RU" fo:font-weight="normal" officeooo:rsid="0013ec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82" style:family="text">
      <style:text-properties fo:color="#1a1a1a" loext:opacity="100%" style:font-name="Times New Roman1" fo:language="ru" fo:country="RU" fo:font-weight="normal" officeooo:rsid="000e4c03" fo:background-color="#ffffff" loext:char-shading-value="0" style:font-size-asian="14pt" style:language-asian="zh" style:country-asian="CN" style:font-weight-asian="normal" style:font-name-complex="Times New Roman2" style:font-size-complex="14pt" style:font-weight-complex="normal"/>
    </style:style>
    <style:style style:name="T83" style:family="text">
      <style:text-properties fo:color="#1a1a1a" loext:opacity="100%" style:font-name="Times New Roman1" fo:language="ru" fo:country="RU" fo:font-weight="normal" officeooo:rsid="0013ec3b" fo:background-color="#ffffff" loext:char-shading-value="0" style:font-size-asian="14pt" style:language-asian="zh" style:country-asian="CN" style:font-weight-asian="normal" style:font-name-complex="Times New Roman2" style:font-size-complex="14pt" style:font-weight-complex="normal"/>
    </style:style>
    <style:style style:name="T84" style:family="text">
      <style:text-properties fo:color="#1a1a1a" loext:opacity="100%" style:font-name="Times New Roman1" fo:font-size="14pt" fo:language="ru" fo:country="RU" officeooo:rsid="0013ec3b" fo:background-color="#ffffff" loext:char-shading-value="0" style:font-size-asian="14pt" style:language-asian="zh" style:country-asian="CN" style:font-name-complex="Times New Roman2" style:font-size-complex="14pt"/>
    </style:style>
    <style:style style:name="T85" style:family="text">
      <style:text-properties fo:color="#1a1a1a" loext:opacity="100%" style:font-name="Times New Roman1" fo:font-size="14pt" fo:language="ru" fo:country="RU" officeooo:rsid="000e4c03" fo:background-color="#ffffff" loext:char-shading-value="0" style:font-size-asian="14pt" style:language-asian="zh" style:country-asian="CN" style:font-name-complex="Times New Roman2" style:font-size-complex="14pt"/>
    </style:style>
    <style:style style:name="T86" style:family="text">
      <style:text-properties fo:color="#1a1a1a" loext:opacity="100%" style:font-name="Times New Roman1" fo:font-size="14pt" fo:language="ru" fo:country="RU" officeooo:rsid="0013ec3b" fo:background-color="#ffffff" loext:char-shading-value="0" style:font-size-asian="14pt" style:font-name-complex="Times New Roman2" style:font-size-complex="14pt"/>
    </style:style>
    <style:style style:name="T87" style:family="text">
      <style:text-properties fo:color="#1a1a1a" loext:opacity="100%" style:font-name="Times New Roman1" fo:font-size="14pt" fo:language="ru" fo:country="RU" fo:font-weight="normal" officeooo:rsid="0013ec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88" style:family="text">
      <style:text-properties officeooo:rsid="0078f8d6"/>
    </style:style>
    <style:style style:name="T89" style:family="text">
      <style:text-properties officeooo:rsid="007b45b0"/>
    </style:style>
    <style:style style:name="T90" style:family="text">
      <style:text-properties officeooo:rsid="00875042"/>
    </style:style>
    <style:style style:name="T91" style:family="text">
      <style:text-properties officeooo:rsid="0093b5e1"/>
    </style:style>
    <style:style style:name="T92" style:family="text">
      <style:text-properties style:font-name="Times New Roman4" fo:font-weight="normal" style:font-weight-asian="normal" style:font-name-complex="Times New Roman4" style:font-weight-complex="normal"/>
    </style:style>
    <style:style style:name="T93" style:family="text">
      <style:text-properties style:font-name="Times New Roman4" fo:font-weight="normal" officeooo:rsid="00983f32" style:font-weight-asian="normal" style:font-name-complex="Times New Roman4" style:font-weight-complex="normal"/>
    </style:style>
    <style:style style:name="T94" style:family="text">
      <style:text-properties style:font-name-complex="Times New Roman4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0966879" fo:background-color="#ffffff" loext:char-shading-value="0"/>
    </style:style>
    <style:style style:name="T97" style:family="text">
      <style:text-properties officeooo:rsid="009d1709" fo:background-color="#ffffff" loext:char-shading-value="0"/>
    </style:style>
    <style:style style:name="T98" style:family="text">
      <style:text-properties officeooo:rsid="00893a42" fo:background-color="#ffffff" loext:char-shading-value="0"/>
    </style:style>
    <style:style style:name="T99" style:family="text">
      <style:text-properties fo:background-color="#ffffff" loext:char-shading-value="0" style:font-name-complex="Times New Roman2"/>
    </style:style>
    <style:style style:name="T100" style:family="text">
      <style:text-properties officeooo:rsid="0013ec3b" fo:background-color="#ffffff" loext:char-shading-value="0" style:font-name-complex="Times New Roman2"/>
    </style:style>
    <style:style style:name="T101" style:family="text">
      <style:text-properties officeooo:rsid="009b2cb4"/>
    </style:style>
    <style:style style:name="T102" style:family="text">
      <style:text-properties officeooo:rsid="009d1709"/>
    </style:style>
    <style:style style:name="T103" style:family="text">
      <style:text-properties officeooo:rsid="009dab80"/>
    </style:style>
    <style:style style:name="T104" style:family="text">
      <style:text-properties officeooo:rsid="00a05f36"/>
    </style:style>
    <style:style style:name="T105" style:family="text">
      <style:text-properties officeooo:rsid="00a1a8d4"/>
    </style:style>
    <style:style style:name="T106" style:family="text">
      <style:text-properties officeooo:rsid="00a3aae9"/>
    </style:style>
    <style:style style:name="T107" style:family="text">
      <style:text-properties officeooo:rsid="00a55d14"/>
    </style:style>
    <style:style style:name="T108" style:family="text">
      <style:text-properties officeooo:rsid="00a6c4ff"/>
    </style:style>
    <style:style style:name="T109" style:family="text">
      <style:text-properties officeooo:rsid="00a71d61"/>
    </style:style>
    <style:style style:name="T110" style:family="text">
      <style:text-properties officeooo:rsid="00aa19c0"/>
    </style:style>
    <style:style style:name="T111" style:family="text">
      <style:text-properties officeooo:rsid="00ab1d00"/>
    </style:style>
    <style:style style:name="T112" style:family="text">
      <style:text-properties officeooo:rsid="00af7194"/>
    </style:style>
    <style:style style:name="T113" style:family="text">
      <style:text-properties officeooo:rsid="00b03266"/>
    </style:style>
    <style:style style:name="T114" style:family="text">
      <style:text-properties officeooo:rsid="00b13929"/>
    </style:style>
    <style:style style:name="T115" style:family="text">
      <style:text-properties officeooo:rsid="00b30e5a"/>
    </style:style>
    <style:style style:name="T116" style:family="text">
      <style:text-properties officeooo:rsid="00b761d6"/>
    </style:style>
    <style:style style:name="T117" style:family="text">
      <style:text-properties officeooo:rsid="00b940ea"/>
    </style:style>
    <style:style style:name="T118" style:family="text">
      <style:text-properties fo:font-size="12pt" fo:background-color="#ffffff" loext:char-shading-value="0" style:font-size-asian="12pt"/>
    </style:style>
    <style:style style:name="T119" style:family="text">
      <style:text-properties fo:font-size="12pt" fo:background-color="#ffffff" loext:char-shading-value="0" style:font-size-asian="12pt" style:font-size-complex="12pt"/>
    </style:style>
    <style:style style:name="T120" style:family="text">
      <style:text-properties fo:font-size="12pt" style:font-size-asian="12pt" style:font-name-complex="Times New Roman2" style:font-size-complex="12pt"/>
    </style:style>
    <style:style style:name="T121" style:family="text">
      <style:text-properties style:font-name="Times New Roman5" fo:font-size="12pt" fo:background-color="#ffffff" loext:char-shading-value="0" style:font-size-asian="12pt" style:font-size-complex="12pt"/>
    </style:style>
    <style:style style:name="T122" style:family="text">
      <style:text-properties style:font-name="Times New Roman5" officeooo:rsid="0013ec3b" fo:background-color="#ffffff" loext:char-shading-value="0" style:font-name-complex="Times New Roman2"/>
    </style:style>
    <style:style style:name="T123" style:family="text">
      <style:text-properties style:font-name="Times New Roman5" officeooo:rsid="0013ec3b" fo:background-color="#ffffff" loext:char-shading-value="0" style:font-size-asian="14pt" style:font-name-complex="Times New Roman2" style:font-size-complex="14pt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9b2cb4" style:font-weight-asian="bold" style:font-weight-complex="bold"/>
    </style:style>
    <style:style style:name="T126" style:family="text">
      <style:text-properties officeooo:rsid="00c5bbdf"/>
    </style:style>
    <style:style style:name="T127" style:family="text">
      <style:text-properties officeooo:rsid="00c737a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ПРОЕКТ</text:p>
      <text:p text:style-name="P60"><text:s text:c="6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Об утверждении <text:span text:style-name="T90">муниципальной</text:span> программы </text:p>
      <text:p text:style-name="P8"><text:span text:style-name="T14">«Противодействие коррупции на территории муниципального образования Кореновский район </text:span><text:s/><text:span text:style-name="T15">на 202</text:span><text:span text:style-name="T18">4</text:span><text:span text:style-name="T15">-</text:span><text:span text:style-name="T16">202</text:span><text:span text:style-name="T19">8</text:span><text:span text:style-name="T16"> </text:span><text:span text:style-name="T15">год</text:span><text:span text:style-name="T17">ы</text:span><text:span text:style-name="T15">»</text:span></text:p>
      <text:p text:style-name="P32"/>
      <text:p text:style-name="P11"><text:span text:style-name="T2">В целях осуществления комплекса профилактических мероприятий, направленных на противодействие коррупции, обеспечение защиты прав и законных интересов жителей муниципального образования Кореновский <text:s/>район, во исполнение требований Федерального закона от 6 октября 2003 года №131-ФЗ «Об общих пр</text:span><text:span text:style-name="T37">инципах организации местного самоуправления в Российской Федерации»,</text:span><text:span text:style-name="T45"> </text:span><text:span text:style-name="T73">Указ</text:span><text:span text:style-name="T74">а</text:span><text:span text:style-name="T73"> Президента РФ от 16 августа 2021 г</text:span><text:span text:style-name="T74">ода</text:span><text:span text:style-name="T73"> </text:span><text:span text:style-name="T74">№</text:span><text:span text:style-name="T73">478 «О </text:span><text:span text:style-name="Emphasis"><text:span text:style-name="T75">Национальном</text:span></text:span><text:span text:style-name="T76"> </text:span><text:span text:style-name="Emphasis"><text:span text:style-name="T75">плане</text:span></text:span><text:span text:style-name="T76"> </text:span><text:bookmark text:name="ext-gen1581"/><text:span text:style-name="Emphasis"><text:span text:style-name="T75">противодействия</text:span></text:span><text:span text:style-name="T76"> </text:span><text:span text:style-name="Emphasis"><text:span text:style-name="T75">коррупции</text:span></text:span><text:span text:style-name="T76"> </text:span><text:span text:style-name="T73">на 2021-2024 годы»</text:span><text:span text:style-name="T44">, </text:span><text:span text:style-name="T37">Федерального закона от 25 </text:span><text:span text:style-name="T38">декабря</text:span><text:span text:style-name="T37"> 2008 года №273-ФЗ «О противодействи</text:span><text:span text:style-name="T2">и коррупции», Закона Краснодарского края от 23 июля 2009 года № 1798-КЗ «О противодействии коррупции в Краснодарском крае», </text:span><text:span text:style-name="T10">постановления администрации муниципального образования Кореновский от </text:span><text:span text:style-name="T12">01</text:span><text:span text:style-name="T10"> </text:span><text:span text:style-name="T12">августа</text:span><text:span text:style-name="T10"> 201</text:span><text:span text:style-name="T12">4</text:span><text:span text:style-name="T10"> года № 1</text:span><text:span text:style-name="T12">2</text:span><text:span text:style-name="T10">49 «Об утверждении П</text:span><text:span text:style-name="T12">орядка</text:span><text:span text:style-name="T10"> </text:span><text:span text:style-name="T12">принятия решения о разработке, формировании, реализации и оценке эффективновсти реализации муниципальных программ муниципального образования Кореновский район</text:span><text:span text:style-name="T10">» </text:span><text:span text:style-name="T25">(</text:span><text:span text:style-name="T27">с изменениями</text:span><text:span text:style-name="T25"> </text:span><text:span text:style-name="T26">от 2</text:span><text:span text:style-name="T27">5</text:span><text:span text:style-name="T26"> </text:span><text:span text:style-name="T27">июня</text:span><text:span text:style-name="T26"> </text:span><text:span text:style-name="T27">2015</text:span><text:span text:style-name="T26"> года № 1</text:span><text:span text:style-name="T27">067</text:span><text:span text:style-name="T25">), </text:span><text:span text:style-name="T10">администрация муниципального образования Кореновский район п о с т а н о в л я е т :</text:span></text:p>
      <text:p text:style-name="P13"><text:span text:style-name="T2">1. Утвердить</text:span><text:span text:style-name="T28"> </text:span><text:span text:style-name="T34">му</text:span><text:span text:style-name="T29">ниципальн</text:span><text:span text:style-name="T34">ую</text:span><text:span text:style-name="T28"> программ</text:span><text:span text:style-name="T34">у</text:span><text:span text:style-name="T28"> </text:span><text:span text:style-name="T30">«Противодействие коррупции на территории муниципального образования Кореновский район» <text:s/>на 202</text:span><text:span text:style-name="T31">4</text:span><text:span text:style-name="T30">-</text:span><text:span text:style-name="T32">202</text:span><text:span text:style-name="T29">8</text:span><text:span text:style-name="T32"> </text:span><text:span text:style-name="T30">год</text:span><text:span text:style-name="T33">ы</text:span><text:span text:style-name="T30">»</text:span><text:span text:style-name="T28"> (п</text:span><text:span text:style-name="T2">рилагается). </text:span></text:p>
      <text:p text:style-name="P13"><text:span text:style-name="T2">2. Финансовому управлению администрации муниципального образования Кореновский район (</text:span><text:span text:style-name="T5">Черненко</text:span><text:span text:style-name="T2">) расходы на реализацию мероприятий </text:span><text:span text:style-name="T6">муниципальной</text:span><text:span text:style-name="T2"> программы «Противодействие коррупции на территории муниципального образования <text:s/>Кореновский район» </text:span><text:s/><text:span text:style-name="T2">на </text:span><text:span text:style-name="T30">202</text:span><text:span text:style-name="T31">4</text:span><text:span text:style-name="T30">-</text:span><text:span text:style-name="T32">202</text:span><text:span text:style-name="T29">8</text:span><text:span text:style-name="T2"> год</text:span><text:span text:style-name="T4">ы</text:span><text:span text:style-name="T2">» осуществлять в пределах ассигнований, предусмотренных в бюджете муниципального образования Кореновский район на 202</text:span><text:span text:style-name="T5">4</text:span><text:span text:style-name="T4">-20</text:span><text:span text:style-name="T5">2</text:span><text:span text:style-name="T6">8</text:span><text:span text:style-name="T2"> год</text:span><text:span text:style-name="T4">ы</text:span><text:span text:style-name="T2">.</text:span></text:p>
      <text:p text:style-name="P12"><text:soft-page-break/><text:span text:style-name="T7">3. </text:span><text:span text:style-name="Цветовое_20_выделение_20_для_20_Текст"><text:span text:style-name="T40">Управлению службы протокола и информационной политики</text:span></text:span><text:span text:style-name="Цветовое_20_выделение_20_для_20_Текст"><text:span text:style-name="T42"> </text:span></text:span><text:span text:style-name="Цветовое_20_выделение_20_для_20_Текст"><text:span text:style-name="T41">администрации муниципального образования Кореновский район (С</text:span></text:span><text:span text:style-name="Цветовое_20_выделение_20_для_20_Текст"><text:span text:style-name="T40">имоненко</text:span></text:span><text:span text:style-name="Цветовое_20_выделение_20_для_20_Текст"><text:span text:style-name="T41">)</text:span></text:span><text:span text:style-name="Цветовое_20_выделение_20_для_20_Текст"><text:span text:style-name="T42"> </text:span></text:span><text:span text:style-name="Цветовое_20_выделение_20_для_20_Текст"><text:span text:style-name="T41">обеспечить размещение <text:s/>настоящего <text:s/>постанов</text:span></text:span><text:span text:style-name="Цветовое_20_выделение_20_для_20_Текст"><text:span text:style-name="T43">ления на официальном сайте администрации муниципального образования <text:s/>Кореновский <text:s/>район в информа­ционно-телекоммуникационной сети "Интернет".</text:span></text:span></text:p>
      <text:p text:style-name="P23">4. Контроль за выполнением настоящего постановления возложить на заместителя главы муниципального образования Кореновский район <text:s text:c="20"/>И.А. Максименко.</text:p>
      <text:p text:style-name="P18"><text:tab/>5. Постановление вступает в силу со дня подписания.</text:p>
      <text:p text:style-name="P18"/>
      <text:p text:style-name="P10"/>
      <text:p text:style-name="P10"/>
      <text:p text:style-name="P10"/>
      <text:p text:style-name="P18"><text:span text:style-name="T112">Исполняющий обязанности г</text:span>лав<text:span text:style-name="T112">ы</text:span></text:p>
      <text:p text:style-name="P18">муниципального образования </text:p>
      <text:p text:style-name="P18">Кореновский район <text:s text:c="70"/><text:span text:style-name="T112">И.А. Максименко</text:span></text:p>
      <text:p text:style-name="P20"><text:s text:c="7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 text:c="77"/>ПРИЛОЖЕНИЕ </text:p>
      <text:p text:style-name="P19"/>
      <text:p text:style-name="P20"><text:s text:c="75"/>УТВЕРЖДЕН</text:p>
      <text:p text:style-name="P20"><text:s text:c="81"/>постановлением администрации </text:p>
      <text:p text:style-name="P20"><text:s text:c="78"/>муниципального образования </text:p>
      <text:p text:style-name="P20"><text:s text:c="80"/>Кореновский район</text:p>
      <text:p text:style-name="P20"><text:s text:c="80"/>от ___________ № ___________</text:p>
      <text:p text:style-name="P47"/>
      <text:p text:style-name="P47"/>
      <text:p text:style-name="P47"/>
      <text:h text:style-name="P101" text:outline-level="1"><text:span text:style-name="T35">Паспорт<text:line-break/></text:span><text:span text:style-name="T36">муниципально</text:span><text:span text:style-name="T7">й программы </text:span><text:span text:style-name="T8">муниципального образования</text:span></text:h>
      <text:p text:style-name="P33">Кореновский район</text:p>
      <text:p text:style-name="P6"><text:span text:style-name="T39">«</text:span><text:span text:style-name="T20">Противодействие коррупции на территории муниципального</text:span></text:p>
      <text:p text:style-name="P7"><text:span text:style-name="T20">образования <text:s/>Кореновский район </text:span><text:span text:style-name="T21">на 202</text:span><text:span text:style-name="T23">4</text:span><text:span text:style-name="T22">-202</text:span><text:span text:style-name="T24">8</text:span><text:span text:style-name="T21"> год</text:span><text:span text:style-name="T22">ы</text:span><text:span text:style-name="T39">»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h text:style-name="P102" text:outline-level="1"/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3">Координатор муниципальной программы</text:p>
            <text:p text:style-name="P92"/>
          </table:table-cell>
          <table:table-cell table:style-name="Таблица4.B2" office:value-type="string">
            <text:p text:style-name="P49"><text:span text:style-name="T113">П</text:span>равов<text:span text:style-name="T113">ое</text:span> управлени<text:span text:style-name="T113">е</text:span> администрации муниципального образования Кореновский район</text:p>
          </table:table-cell>
        </table:table-row>
        <table:table-row table:style-name="Таблица4.1">
          <table:table-cell table:style-name="Таблица4.A3" office:value-type="string">
            <text:p text:style-name="P54">Координаторы подпрограмм муниципальной программы</text:p>
            <text:p text:style-name="P21"/>
          </table:table-cell>
          <table:table-cell table:style-name="Таблица4.B3" office:value-type="string">
            <text:p text:style-name="P49">Подпрограммы не предусмотрены</text:p>
          </table:table-cell>
        </table:table-row>
        <table:table-row table:style-name="Таблица4.1">
          <table:table-cell table:style-name="Таблица4.A3" office:value-type="string">
            <text:p text:style-name="P53">Участники муниципальной программы</text:p>
            <text:p text:style-name="P92"/>
          </table:table-cell>
          <table:table-cell table:style-name="Таблица4.B3" office:value-type="string">
            <text:p text:style-name="P51"><text:span text:style-name="T113">П</text:span>равов<text:span text:style-name="T113">ое</text:span> управлени<text:span text:style-name="T113">е</text:span> администрации муниципального образования Кореновский район</text:p>
          </table:table-cell>
        </table:table-row>
        <table:table-row table:style-name="Таблица4.1">
          <table:table-cell table:style-name="Таблица4.A3" office:value-type="string">
            <text:p text:style-name="P53">Подпрограммы муниципальной программы</text:p>
            <text:p text:style-name="P92"/>
          </table:table-cell>
          <table:table-cell table:style-name="Таблица4.B3" office:value-type="string">
            <text:p text:style-name="P50">Подпрограммы не предусмотрены</text:p>
          </table:table-cell>
        </table:table-row>
        <table:table-row table:style-name="Таблица4.1">
          <table:table-cell table:style-name="Таблица4.A3" office:value-type="string">
            <text:p text:style-name="P57">Цели муниципальной программы</text:p>
            <text:p text:style-name="P76"/>
          </table:table-cell>
          <table:table-cell table:style-name="Таблица4.B3" office:value-type="string">
            <text:p text:style-name="P105" loext:marker-style-name="T9"><text:span text:style-name="T99">- </text:span><text:span text:style-name="T100">совершенствование системы противодействия коррупции, </text:span><text:span text:style-name="T122">правовых основ и организационных механизмов предотвращения и выявления конфликта интересов в отношении лиц, замещающих должности муниципальной службы, по которым установлена обязанность принимать меры по предотвращению и урегулированию конфликта интересов</text:span><text:span text:style-name="T99">;</text:span></text:p>
            <text:p text:style-name="P98" loext:marker-style-name="T119"><text:span text:style-name="T99">- снижение коррупциогенности в нормативно - правовых актах муниципального образования Кореновский район;</text:span></text:p>
            <text:p text:style-name="P98" loext:marker-style-name="T121"><text:span text:style-name="T99">- повышение эффективности информационно-пропагандистских и просветительских мер, </text:span><text:soft-page-break/><text:span text:style-name="T99">направленных на <text:s/>антикоррупционное просвещение муниципальных служащих, а также создание в обществе атмосферы нетерпимости к коррупционным проявлениям</text:span></text:p>
          </table:table-cell>
        </table:table-row>
        <table:table-row table:style-name="Таблица4.1">
          <table:table-cell table:style-name="Таблица4.A3" office:value-type="string">
            <text:p text:style-name="P57">Задачи муниципальной программы</text:p>
            <text:p text:style-name="P76"/>
          </table:table-cell>
          <table:table-cell table:style-name="Таблица4.B3" office:value-type="string">
            <text:p text:style-name="P15"><text:span text:style-name="T87">- п</text:span><text:span text:style-name="T86">овышение эффективности противодействия коррупции в муниципальном образовании Кореновский район путем: активизации деятельности по профилактике коррупционных и иных правонарушений; </text:span><text:span text:style-name="Основной_20_шрифт_20_абзаца"><text:span text:style-name="T85">создани</text:span></text:span><text:span text:style-name="Основной_20_шрифт_20_абзаца"><text:span text:style-name="T84">я</text:span></text:span><text:span text:style-name="Основной_20_шрифт_20_абзаца"><text:span text:style-name="T85"> внутриведомственных антикоррупционных механизмов, включая совершенствование кадровой политики и работы комиссии по соблюдению требований к служебному поведению муниципальных служащих муниципального образования Кореновский район и урегулированию конфликтов интересов; </text:span></text:span><text:span text:style-name="Основной_20_шрифт_20_абзаца"><text:span text:style-name="T84"><text:s/>организации работы по профилактике и выявлению личной заинтересованности муниципальных служащих администрации муниципального образования Кореновский район при осуществлении закупок, товаров, работ, услуг для обеспечения муниципальных нужд;</text:span></text:span></text:p>
            <text:p text:style-name="P105" loext:marker-style-name="T119"><text:span text:style-name="T99">- </text:span><text:span text:style-name="T80">нормативно - правовое обеспечение антикоррупционной политики</text:span><text:span text:style-name="T78"> путем внедрения практики проверки муниципальных правовых актов и проектов муниципальных правовых актов на коррупциогенность;</text:span></text:p>
            <text:p text:style-name="P106" loext:marker-style-name="T118"><text:span text:style-name="T99">- создание системы просвещения муниципальных служащих по вопросам противодействия коррупции;</text:span></text:p>
            <text:p text:style-name="P106" loext:marker-style-name="T120"><text:span text:style-name="T79">- формирование нетерпимого отношения общества к проявлениям коррупции и осуществление антикоррупционной пропаганды</text:span></text:p>
            <text:p text:style-name="P106" loext:marker-style-name="T120"><text:span text:style-name="T79"/></text:p>
          </table:table-cell>
        </table:table-row>
        <table:table-row table:style-name="Таблица4.1">
          <table:table-cell table:style-name="Таблица4.A3" office:value-type="string">
            <text:p text:style-name="P53">Перечень целевых показателей муниципальной</text:p>
            <text:p text:style-name="P53">программы</text:p>
            <text:p text:style-name="P92"/>
          </table:table-cell>
          <table:table-cell table:style-name="Таблица4.B3" office:value-type="string">
            <text:p text:style-name="P100" loext:marker-style-name="T59"><text:span text:style-name="Основной_20_шрифт_20_абзаца"><text:span text:style-name="T49">- </text:span></text:span><text:span text:style-name="Основной_20_шрифт_20_абзаца"><text:span text:style-name="T50">ч</text:span></text:span><text:span text:style-name="Основной_20_шрифт_20_абзаца"><text:span text:style-name="T49">исло выявленных коррупционных правонарушений;</text:span></text:span></text:p>
            <text:p text:style-name="P39"><text:span text:style-name="T63">- </text:span><text:span text:style-name="T64">доля</text:span><text:span text:style-name="T63"> нормативно-правовых актов и их проектов, прошедших антикоррупционную экспертизу;</text:span></text:p>
            <text:p text:style-name="P97" loext:marker-style-name="T59"><text:span text:style-name="T63">- </text:span><text:span text:style-name="T64">у</text:span><text:span text:style-name="T63">частие в обучающих семинарах; </text:span></text:p>
            <text:p text:style-name="P107" loext:marker-style-name="T60"><text:span text:style-name="Основной_20_шрифт_20_абзаца"><text:span text:style-name="T51">- </text:span></text:span><text:span text:style-name="Основной_20_шрифт_20_абзаца"><text:span text:style-name="T52">и</text:span></text:span><text:span text:style-name="Основной_20_шрифт_20_абзаца"><text:span text:style-name="T51">зготовление печатной продукции 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92"><text:span text:style-name="T46">Этапы и сроки реализации </text:span><text:soft-page-break/><text:span text:style-name="T46">муниципальной программ</text:span><text:span text:style-name="T47">ы</text:span></text:p>
          </table:table-cell>
          <table:table-cell table:style-name="Таблица4.B3" office:value-type="string">
            <text:p text:style-name="P59">2024-2028 год</text:p>
            <text:p text:style-name="P59"><text:soft-page-break/><text:span text:style-name="T126">О</text:span><text:span text:style-name="T127">бщий о</text:span><text:span text:style-name="T126">бъем </text:span><text:span text:style-name="T127">финансирования</text:span><text:span text:style-name="T126"> - </text:span></text:p>
            <text:p text:style-name="P58">15,2 тысяч рублей</text:p>
          </table:table-cell>
        </table:table-row>
        <table:table-row table:style-name="Таблица4.1">
          <table:table-cell table:style-name="Таблица4.A3" office:value-type="string">
            <text:p text:style-name="P53">Объемы бюджетных ассигнований муниципальной программы</text:p>
            <text:p text:style-name="P92"/>
          </table:table-cell>
          <table:table-cell table:style-name="Таблица4.B3" office:value-type="string">
            <text:p text:style-name="P41">Средства бюджета муниципального образования Кореновский район </text:p>
            <text:p text:style-name="P42">202<text:span text:style-name="T77">4</text:span> год - <text:span text:style-name="T77">9,</text:span><text:span text:style-name="T126">3</text:span> тысяч рублей;</text:p>
            <text:p text:style-name="P42">202<text:span text:style-name="T77">5</text:span> год — <text:span text:style-name="T126">2,0</text:span> тысяч рублей;</text:p>
            <text:p text:style-name="P42">202<text:span text:style-name="T77">6</text:span> год-<text:span text:style-name="T77">1</text:span>,<text:span text:style-name="T77">3</text:span> тысяч рублей;</text:p>
            <text:p text:style-name="P40">2027 год — 1,3 тысяч рублей;</text:p>
            <text:p text:style-name="P40">2028 год - 1,3 тысяч рублей.</text:p>
            <text:p text:style-name="P40"/>
          </table:table-cell>
        </table:table-row>
        <table:table-row table:style-name="Таблица4.1">
          <table:table-cell table:style-name="Таблица4.A3" office:value-type="string">
            <text:p text:style-name="P53">Контроль за выполнением муниципальной программы</text:p>
            <text:p text:style-name="P53"/>
          </table:table-cell>
          <table:table-cell table:style-name="Таблица4.B3" office:value-type="string">
            <text:p text:style-name="P27">Администрация муниципального образования Кореновский район</text:p>
          </table:table-cell>
        </table:table-row>
      </table:table>
      <text:p text:style-name="P30"/>
      <text:list text:style-name="L1">
        <text:list-header>
          <text:p text:style-name="P108">1. Характеристика текущего состояния и прогноз развития соответствующей сферы реализации муниципальной программы</text:p>
        </text:list-header>
      </text:list>
      <text:p text:style-name="P34"/>
      <text:p text:style-name="P24">Коррупция представляет собой серьёзную угрозу функционированию власти на основе права и закона, подрывает доверие населения к органам местного самоуправления, существенно замедляет экономическое развитие общества. </text:p>
      <text:p text:style-name="P46"><text:span text:style-name="T2"><text:tab/>Имеющиеся сведения о фактах коррупции позволяют сделать вывод о необходимости целенаправленных, скоординированных усилий органов местного самоуправления, институтов гражданского общества и населения по противодействию коррупции на территории муниципального образования Кореновский район. Необходимо расширить спектр профилактических мероприятий, направленных на </text:span><text:span text:style-name="Font_20_Style12"><text:span text:style-name="T2">формирование у населения, особенно рабочей и учащейся молодежи, неприятия коррупционных проявлений в обществе.</text:span></text:span></text:p>
      <text:p text:style-name="P14"><text:span text:style-name="T3">Важным элементом системы противодействия коррупции является осуществление антикоррупционной пропаганды на рабочем месте. Широкий круг должностных лиц </text:span><text:span text:style-name="T2">отраслевых (функциональных) органов администрации муниципального образования Кореновский район</text:span><text:span text:style-name="T3"> будут вовлечены в совместные антикоррупционные мероприятия. </text:span><text:span text:style-name="T2">Для организации антикоррупционной деятельности ежегодно администрацией </text:span><text:span text:style-name="T1">муниципального образования Кореновский район</text:span><text:span text:style-name="T3"> утверждается план мероприятий по противодействию коррупции. <text:s/></text:span></text:p>
      <text:p text:style-name="P95">Основными направлениями государственной политики в сфере противодействия коррупции, в рамках реализации Национального плана по противодействию коррупции, являются:</text:p>
      <text:p text:style-name="P93"><text:tab/>1. Модернизация антикоррупционного законодательства, совершенствование механизма экспертизы нормативных правовых актов Российской Федерации с целью предотвращения коррупционных рисков;</text:p>
      <text:p text:style-name="P93"><text:soft-page-break/><text:tab/>2. Противодействие коррупции в экономической и социальной сферах. Осуществление комплекса мер, направленных на улучшение государственного управления в социально-экономической сфере;</text:p>
      <text:p text:style-name="P93"><text:tab/>3. Реализация системы мер, направленных на совершенствование системы и структуры, а также функционирования органов исполнительной власти и государственных органов, оптимизацию и конкретизацию их полномочий;</text:p>
      <text:p text:style-name="P93"><text:tab/>4. Стимулирование правового просвещения и антикоррупционного поведения граждан.</text:p>
      <text:p text:style-name="P14"><text:span text:style-name="T9">Программа </text:span><text:span text:style-name="T13">представляет собой целенаправленную систему</text:span><text:span text:style-name="T11"> антикоррупционных мероприятий, </text:span><text:span text:style-name="T10">направле</text:span><text:span text:style-name="T11">н</text:span><text:span text:style-name="T10">ны</text:span><text:span text:style-name="T11">х</text:span><text:span text:style-name="T10"> на профилактику коррупционных проявлений в деятельности муниципальных служащих администрации муниципального образования Кореновский район.</text:span></text:p>
      <text:p text:style-name="P94"><text:tab/>Система мер по противодействию коррупции включает комплекс мероприятий, обеспечивающих согласованное применение правовых, организационных, профилактических и иных мер, направленных на выявление, предупреждение и пресечение коррупции, введение ответственности за совершение коррупционных правонарушений.</text:p>
      <text:p text:style-name="P35"><text:span text:style-name="T70"><text:tab/>Реализация Программы будет способствовать <text:s/>совершенствованию системы противодействия коррупции в муниципальном образовании Кореновский район, повышению эффективности деятельности муниципальных служащих на рабочих местах по исполнению обязанностей, предусмотренных Федеральным законом от 25 декабря 2008 г</text:span><text:span text:style-name="T69">ода</text:span><text:span text:style-name="T70"> №273-ФЗ «О противодействии коррупции», а также на создание системы противодействия коррупции в целом.</text:span></text:p>
      <text:p text:style-name="P43"/>
      <text:p text:style-name="P77">2. Цели, задачи и целевые показатели, конкретные сроки и этапы </text:p>
      <text:p text:style-name="P77">реализации муниципальной программы</text:p>
      <text:p text:style-name="P28"/>
      <text:p text:style-name="P25"><text:span text:style-name="T91">2.1. </text:span>Основн<text:span text:style-name="T88">ыми</text:span> цел<text:span text:style-name="T88">ями</text:span> Программы является:</text:p>
      <text:p text:style-name="P45"><text:span text:style-name="T66"><text:tab/></text:span><text:span text:style-name="T61">- </text:span><text:span text:style-name="T62">совершенствование системы противодействия коррупции, </text:span><text:span text:style-name="T123">правовых основ и организационных механизмов предотвращения и выявления конфликта интересов в отношении лиц, замещающих должности муниципальной службы, по которым установлена обязанность принимать меры по предотвращению и урегулированию конфликта интересов</text:span><text:span text:style-name="T61">;</text:span></text:p>
      <text:p text:style-name="P99" loext:marker-style-name="T119"><text:span text:style-name="T99">- снижение коррупциогенности в нормативно - правовых актах муниципального образования Кореновский район;</text:span></text:p>
      <text:p text:style-name="P91">- повышение эффективности информационно-пропагандистских и просветительских мер, направленных на <text:s/>антикоррупционное просвещение муниципальных служащих, а также создание в обществе атмосферы нетерпимости к коррупционным проявлениям</text:p>
      <text:p text:style-name="P91">естве атмосферы нетерпимости к коррупционным проявлениям.</text:p>
      <text:p text:style-name="P44"><text:span text:style-name="T65"><text:tab/></text:span><text:span text:style-name="T67">2</text:span><text:span text:style-name="T66">.2. </text:span><text:span text:style-name="T68">Достижение основных целей Программы обеспечивается за счет решения следующих основных задач:</text:span></text:p>
      <text:p text:style-name="P45"><text:soft-page-break/><text:span text:style-name="T66"><text:tab/></text:span><text:span text:style-name="T81">- повышение эффективности противодействия коррупции в муниципальном образовании Кореновский район путем: активизации деятельности по профилактике коррупционных и иных правонарушений; </text:span><text:span text:style-name="Основной_20_шрифт_20_абзаца"><text:span text:style-name="T82">создани</text:span></text:span><text:span text:style-name="Основной_20_шрифт_20_абзаца"><text:span text:style-name="T83">я</text:span></text:span><text:span text:style-name="Основной_20_шрифт_20_абзаца"><text:span text:style-name="T82"> внутриведомственных антикоррупционных механизмов, включая совершенствование кадровой политики и работы комиссии по соблюдению требований к служебному поведению муниципальных служащих муниципального образования Кореновский район и урегулированию конфликтов интересов; </text:span></text:span><text:span text:style-name="Основной_20_шрифт_20_абзаца"><text:span text:style-name="T83"><text:s/>организации работы по профилактике и выявлению личной заинтересованности муниципальных служащих администрации муниципального образования Кореновский район при осуществлении закупок, товаров, работ, услуг для обеспечения муниципальных нужд;</text:span></text:span></text:p>
      <text:p text:style-name="P105" loext:marker-style-name="T119"><text:span text:style-name="T99"><text:tab/>- </text:span><text:span text:style-name="T80">нормативно - правовое обеспечение антикоррупционной политики</text:span><text:span text:style-name="T78"> путем внедрения практики проверки муниципальных правовых актов и проектов муниципальных правовых актов на коррупциогенность;</text:span></text:p>
      <text:p text:style-name="P105" loext:marker-style-name="T118"><text:span text:style-name="T99"><text:tab/>- создание системы просвещения муниципальных служащих по вопросам противодействия коррупции;</text:span></text:p>
      <text:p text:style-name="P105" loext:marker-style-name="T120"><text:span text:style-name="T79"><text:tab/>- формирование нетерпимого отношения общества к проявлениям коррупции и осуществление антикоррупционной пропаганды</text:span></text:p>
      <text:p text:style-name="P22"><text:tab/>2.3 <text:span text:style-name="T53"> Сроки реализации муниципальной программы: 2024– 2028 годы.</text:span></text:p>
      <text:p text:style-name="P74"><text:tab/>2.4. Целевые показатели муниципальной программы <text:span text:style-name="T91">с</text:span>вязаны с целевыми показателями, характеризующими достижение целей и решение задач муниципальной программы.</text:p>
      <text:p text:style-name="P73"><text:tab/><text:span text:style-name="T95">Плановые значения целевых показателей приведены в </text:span><text:span text:style-name="T96">П</text:span><text:span text:style-name="T95">риложение №1.</text:span></text:p>
      <text:p text:style-name="P90"/>
      <text:p text:style-name="P81">3. <text:span text:style-name="T94">Перечень и краткое описание подпрограмм</text:span></text:p>
      <text:p text:style-name="P36"><text:span text:style-name="T92"><text:tab/>Наличие в </text:span><text:span text:style-name="T93">П</text:span><text:span text:style-name="T92">рограмме подпрограмм не предусмотрено.</text:span></text:p>
      <text:p text:style-name="P96"/>
      <text:p text:style-name="P37"><text:span text:style-name="T57"><text:tab/>4. </text:span><text:span text:style-name="T56">Перечень основных мероприятий муниципальной программы</text:span></text:p>
      <text:p text:style-name="P38"><text:span text:style-name="T56"><text:tab/></text:span><text:span text:style-name="T54">Перечень основных мероприятий муниципальной программы приводится в табличной форме в соответствии с </text:span><text:span text:style-name="T55">П</text:span><text:span text:style-name="T54">риложением №2.</text:span></text:p>
      <text:p text:style-name="P89"/>
      <text:p text:style-name="P85"><text:span text:style-name="T125">5</text:span><text:span text:style-name="T124">. Обоснование ресурсного обеспечения </text:span><text:span text:style-name="T125">П</text:span><text:span text:style-name="T124">рограммы</text:span>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row table:style-name="Таблица74.1">
          <table:table-cell table:style-name="Таблица74.A1" table:number-rows-spanned="3" office:value-type="string">
            <text:p text:style-name="P68"><text:span text:style-name="Основной_20_шрифт_20_абзаца"><text:span text:style-name="T105">Объем финансирования <text:s/>мероприятий</text:span></text:span></text:p>
          </table:table-cell>
          <table:table-cell table:style-name="Таблица74.B1" table:number-rows-spanned="3" office:value-type="string">
            <text:p text:style-name="P67"/>
            <text:p text:style-name="P66">Источники</text:p>
            <text:p text:style-name="P16"><text:span text:style-name="Основной_20_шрифт_20_абзаца"><text:span text:style-name="T58">финансирования</text:span></text:span></text:p>
          </table:table-cell>
          <table:table-cell table:style-name="Таблица74.A1" table:number-columns-spanned="6" office:value-type="string">
            <text:p text:style-name="P68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4.1">
          <table:covered-table-cell table:style-name="Таблица74.A1"/>
          <table:covered-table-cell table:style-name="Таблица74.B1"/>
          <table:table-cell table:style-name="Таблица74.A1" table:number-rows-spanned="2" office:value-type="string">
            <text:p text:style-name="P17"><text:span text:style-name="T59">Объем финансирования, всего (тыс.</text:span><text:span text:style-name="Основной_20_шрифт_20_абзаца"><text:span text:style-name="T59">руб.)</text:span></text:span></text:p>
          </table:table-cell>
          <table:table-cell table:style-name="Таблица74.A1" table:number-columns-spanned="5" office:value-type="string">
            <text:p text:style-name="P9"><text:span text:style-name="Основной_20_шрифт_20_абзаца"><text:span text:style-name="T58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4.1">
          <table:covered-table-cell table:style-name="Таблица74.A1"/>
          <table:covered-table-cell table:style-name="Таблица74.B1"/>
          <table:covered-table-cell table:style-name="Таблица74.A1"/>
          <table:table-cell table:style-name="Таблица74.A1" office:value-type="string">
            <text:p text:style-name="P63">202<text:span text:style-name="T101">4</text:span></text:p>
            <text:p text:style-name="P63">год</text:p>
          </table:table-cell>
          <table:table-cell table:style-name="Таблица74.A1" office:value-type="string">
            <text:p text:style-name="P63">202<text:span text:style-name="T101">5</text:span> год</text:p>
          </table:table-cell>
          <table:table-cell table:style-name="Таблица74.B1" office:value-type="string">
            <text:p text:style-name="P63">202<text:span text:style-name="T101">6</text:span> год</text:p>
          </table:table-cell>
          <table:table-cell table:style-name="Таблица74.B1" office:value-type="string">
            <text:p text:style-name="P65">2027 год</text:p>
          </table:table-cell>
          <table:table-cell table:style-name="Таблица74.A1" office:value-type="string">
            <text:p text:style-name="P65">2028 год</text:p>
          </table:table-cell>
        </table:table-row>
        <table:table-row table:style-name="Таблица74.1">
          <table:table-cell table:style-name="Таблица74.A4" table:number-rows-spanned="5" office:value-type="string">
            <text:p text:style-name="P2"/>
            <text:p text:style-name="P69"><text:s/>Объем финансирования <text:s/>мероприятийПрограммы</text:p>
          </table:table-cell>
          <table:table-cell table:style-name="Таблица74.B4" office:value-type="string">
            <text:p text:style-name="P3">Всего</text:p>
          </table:table-cell>
          <table:table-cell table:style-name="Таблица74.A4" office:value-type="string">
            <text:p text:style-name="P4">15,<text:span text:style-name="T127">2</text:span></text:p>
          </table:table-cell>
          <table:table-cell table:style-name="Таблица74.A4" office:value-type="string">
            <text:p text:style-name="P70"><text:span text:style-name="T89">9,</text:span><text:span text:style-name="T127">3</text:span> </text:p>
          </table:table-cell>
          <table:table-cell table:style-name="Таблица74.A4" office:value-type="string">
            <text:p text:style-name="P72">2,0</text:p>
          </table:table-cell>
          <table:table-cell table:style-name="Таблица74.B4" office:value-type="string">
            <text:p text:style-name="P71">1,3</text:p>
          </table:table-cell>
          <table:table-cell table:style-name="Таблица74.B4" office:value-type="string">
            <text:p text:style-name="P71">1,3</text:p>
          </table:table-cell>
          <table:table-cell table:style-name="Таблица74.A4" office:value-type="string">
            <text:p text:style-name="P71">1,3</text:p>
          </table:table-cell>
        </table:table-row>
        <table:table-row table:style-name="Таблица74.1">
          <table:covered-table-cell table:style-name="Таблица74.A4"/>
          <table:table-cell table:style-name="Таблица74.B1" office:value-type="string">
            <text:p text:style-name="P64">Краевой бюджет</text:p>
          </table:table-cell>
          <table:table-cell table:style-name="Таблица74.A1" office:value-type="string">
            <text:p text:style-name="P62">0,00</text:p>
          </table:table-cell>
          <table:table-cell table:style-name="Таблица74.A1" office:value-type="string">
            <text:p text:style-name="P61">0,00</text:p>
          </table:table-cell>
          <table:table-cell table:style-name="Таблица74.A1" office:value-type="string">
            <text:p text:style-name="P61">0,00</text:p>
          </table:table-cell>
          <table:table-cell table:style-name="Таблица74.B1" office:value-type="string">
            <text:p text:style-name="P61">0,00</text:p>
          </table:table-cell>
          <table:table-cell table:style-name="Таблица74.B1" office:value-type="string">
            <text:p text:style-name="P61">0,00</text:p>
          </table:table-cell>
          <table:table-cell table:style-name="Таблица74.A1" office:value-type="string">
            <text:p text:style-name="P61">0,00</text:p>
          </table:table-cell>
        </table:table-row>
        <table:table-row table:style-name="Таблица74.1">
          <table:covered-table-cell table:style-name="Таблица74.A4"/>
          <table:table-cell table:style-name="Таблица74.B1" office:value-type="string">
            <text:p text:style-name="P66">Федеральный бюджет</text:p>
          </table:table-cell>
          <table:table-cell table:style-name="Таблица74.A1" office:value-type="string">
            <text:p text:style-name="P62">0,00</text:p>
          </table:table-cell>
          <table:table-cell table:style-name="Таблица74.A1" office:value-type="string">
            <text:p text:style-name="P61">0,00</text:p>
          </table:table-cell>
          <table:table-cell table:style-name="Таблица74.A1" office:value-type="string">
            <text:p text:style-name="P61">0,00</text:p>
          </table:table-cell>
          <table:table-cell table:style-name="Таблица74.B1" office:value-type="string">
            <text:p text:style-name="P61">0,00</text:p>
          </table:table-cell>
          <table:table-cell table:style-name="Таблица74.B1" office:value-type="string">
            <text:p text:style-name="P61">0,00</text:p>
          </table:table-cell>
          <table:table-cell table:style-name="Таблица74.A1" office:value-type="string">
            <text:p text:style-name="P61">0,00</text:p>
          </table:table-cell>
        </table:table-row>
        <table:table-row table:style-name="Таблица74.1">
          <table:covered-table-cell table:style-name="Таблица74.A4"/>
          <table:table-cell table:style-name="Таблица74.B1" office:value-type="string">
            <text:p text:style-name="P66">Муниципальный бюджет</text:p>
          </table:table-cell>
          <table:table-cell table:style-name="Таблица74.A1" office:value-type="string">
            <text:p text:style-name="P4">15,<text:span text:style-name="T127">2</text:span></text:p>
          </table:table-cell>
          <table:table-cell table:style-name="Таблица74.A1" office:value-type="string">
            <text:p text:style-name="P70"><text:span text:style-name="T89">9,</text:span><text:span text:style-name="T127">3</text:span> </text:p>
          </table:table-cell>
          <table:table-cell table:style-name="Таблица74.A1" office:value-type="string">
            <text:p text:style-name="P72">2,0</text:p>
          </table:table-cell>
          <table:table-cell table:style-name="Таблица74.B1" office:value-type="string">
            <text:p text:style-name="P71">1,3</text:p>
          </table:table-cell>
          <table:table-cell table:style-name="Таблица74.B1" office:value-type="string">
            <text:p text:style-name="P71">1,3</text:p>
          </table:table-cell>
          <table:table-cell table:style-name="Таблица74.A1" office:value-type="string">
            <text:p text:style-name="P71">1,3</text:p>
          </table:table-cell>
        </table:table-row>
        <table:table-row table:style-name="Таблица74.1">
          <table:covered-table-cell table:style-name="Таблица74.A4"/>
          <table:table-cell table:style-name="Таблица74.B1" office:value-type="string">
            <text:p text:style-name="P66">Внебюджетные источники</text:p>
          </table:table-cell>
          <table:table-cell table:style-name="Таблица74.A1" office:value-type="string">
            <text:p text:style-name="P62">0,00</text:p>
          </table:table-cell>
          <table:table-cell table:style-name="Таблица74.A1" office:value-type="string">
            <text:p text:style-name="P61">0,00</text:p>
          </table:table-cell>
          <table:table-cell table:style-name="Таблица74.A1" office:value-type="string">
            <text:p text:style-name="P61">0,00</text:p>
          </table:table-cell>
          <table:table-cell table:style-name="Таблица74.B1" office:value-type="string">
            <text:p text:style-name="P61">0,00</text:p>
          </table:table-cell>
          <table:table-cell table:style-name="Таблица74.B1" office:value-type="string">
            <text:p text:style-name="P61">0,00</text:p>
          </table:table-cell>
          <table:table-cell table:style-name="Таблица74.A1" office:value-type="string">
            <text:p text:style-name="P61">0,00</text:p>
          </table:table-cell>
        </table:table-row>
      </table:table>
      <text:p text:style-name="P79"/>
      <text:p text:style-name="P86"><text:soft-page-break/><text:span text:style-name="T125">6</text:span><text:span text:style-name="T124">. Методика оценки эффективности реализации </text:span><text:span text:style-name="T125">П</text:span><text:span text:style-name="T124">рограммы</text:span></text:p>
      <text:p text:style-name="P83"/>
      <text:p text:style-name="P84">Оценка эффективности реализации <text:span text:style-name="T103">П</text:span>рограммы производится ежегодно, <text:span text:style-name="T103">в</text:span> соответствии с постановлением администрации муниципального образования Кореновский район от 01 <text:span text:style-name="T102">августа </text:span>2014 <text:span text:style-name="T102">года <text:s/>№1249 </text:span><text:span text:style-name="T97"><text:s/>«Об утверждении П</text:span><text:span text:style-name="T98">орядка</text:span><text:span text:style-name="T97"> </text:span><text:span text:style-name="T98">принятия решения о разработке, формировании, реализации и оценке эффективновсти реализации муниципальных программ муниципального образования Кореновский район</text:span><text:span text:style-name="T97">»</text:span><text:span text:style-name="T71"> </text:span><text:span text:style-name="T72">(далее-Порядок)</text:span><text:span text:style-name="T102">.</text:span></text:p>
      <text:p text:style-name="P78"/>
      <text:p text:style-name="P80"><text:span text:style-name="T109">7</text:span>. Механизм реализации <text:span text:style-name="T104">П</text:span>рограммы и контроль за ее выполнением</text:p>
      <text:p text:style-name="P87"/>
      <text:p text:style-name="P88"><text:tab/>Текущее управление ходом реализации Программы и контроль за ее выполнением осуществляет <text:span text:style-name="T106">правово</text:span><text:span text:style-name="T116">е</text:span><text:span text:style-name="T106"> управлени</text:span><text:span text:style-name="T116">е</text:span> администрации муниципального образования Кореновский район, которое:</text:p>
      <text:p text:style-name="P88"><text:tab/>- обеспечивает разработку и реализацию <text:span text:style-name="T106">П</text:span>рограммы;</text:p>
      <text:p text:style-name="P88"><text:tab/>- организует работу по достижению целевых показателей <text:span text:style-name="T106">П</text:span>рограммы;</text:p>
      <text:p text:style-name="P88"><text:tab/>- представляет в управление экономики администрации муниципального образования Кореновский район отчетность о реализации <text:span text:style-name="T106">П</text:span>рограммы, а также информацию, необходимую для проведения оценки эффективности реализации <text:span text:style-name="T106">П</text:span>рограммы, мониторинга ее реализации и подготовки доклада о ходе реализации <text:span text:style-name="T106">П</text:span>рограммы.</text:p>
      <text:p text:style-name="P55">Исполнител<text:span text:style-name="T107">ем</text:span> мероприятий Программы явля<text:span text:style-name="T107">ется правово</text:span><text:span text:style-name="T114">е</text:span><text:span text:style-name="T107"> управлени</text:span><text:span text:style-name="T114">е</text:span><text:span text:style-name="T107"> администрации муниципального образования Кореновский район, котор</text:span><text:span text:style-name="T115">ое</text:span>:</text:p>
      <text:p text:style-name="P56"><text:tab/>ежеквартально до 2<text:span text:style-name="T108">5</text:span>-го числа месяца, следующего за отчетным периодом, представля<text:span text:style-name="T110">е</text:span>т <text:span text:style-name="T110">в управление экономики и финансовое управление админи</text:span><text:span text:style-name="T111">страции муниципального образования Кореновский район </text:span>отчет об объемах <text:s/><text:span text:style-name="T108">и источниках финансирования Программы в разрезе мероприятий, </text:span><text:span text:style-name="T117">согласно Приложению №7 Порядка</text:span>;</text:p>
      <text:p text:style-name="P56"><text:tab/>в срок до <text:span text:style-name="T108">1 марта года</text:span>, следующего за отчетным, <text:span text:style-name="T111">представляет в управление экономики доклад</text:span> о ходе реализации <text:span text:style-name="T108">муниципальной программы на бумажных и электронных носителях</text:span>.</text:p>
      <text:p text:style-name="P55"><text:span text:style-name="T115">П</text:span><text:span text:style-name="T107">равово</text:span><text:span text:style-name="T115">е</text:span><text:span text:style-name="T107"> управлени</text:span><text:span text:style-name="T115">е</text:span> администрации муниципального образования Кореновский район пред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82"/>
      <text:h text:style-name="P103" text:outline-level="1" text:is-list-header="true"/>
      <text:p text:style-name="P48"/>
      <text:p text:style-name="P26">Заместитель главы </text:p>
      <text:p text:style-name="P26">муниципального образования </text:p>
      <text:p text:style-name="P26">Кореновский район <text:s text:c="72"/>И.А. Максименко</text:p>
      <text:p text:style-name="P26"/>
      <text:p text:style-name="P26"/>
      <text:p text:style-name="P75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 New Roman4" svg:font-family="'Times New Roman', serif" style:font-family-generic="roman"/>
    <style:font-face style:name="Times New Roman5" svg:font-family="'Times New Roman'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Mangal" style:font-family-complex="Mangal" style:font-pitch-complex="variable" style:font-size-complex="10.5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Arial1" fo:font-family="Arial" style:font-family-generic="swiss" style:font-pitch="variable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a" loext:opacity="100%" style:font-name="Courier New1" fo:font-family="'Courier New'" style:font-family-generic="roman" style:font-pitch="variable" fo:font-size="10pt" fo:language="ru" fo:country="RU" style:letter-kerning="false" style:font-name-asian="Arial1" style:font-family-asian="Arial" style:font-family-generic-asian="swiss" style:font-pitch-asian="variable" style:font-size-asian="10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ConsTitle" style:family="paragraph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1" fo:font-family="Arial" style:font-family-generic="swiss" style:font-pitch="variable" fo:font-size="8pt" fo:language="ru" fo:country="RU" fo:font-weight="bold" style:letter-kerning="false" style:font-name-asian="Arial1" style:font-family-asian="Arial" style:font-family-generic-asian="swiss" style:font-pitch-asian="variable" style:font-size-asian="8pt" style:language-asian="ar" style:country-asian="SA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1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Обычный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ru" fo:country="RU" fo:font-style="normal" style:text-underline-style="none" fo:font-weight="normal" style:letter-kerning="fals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Mangal" style:font-family-complex="Mangal" style:font-pitch-complex="variable" style:font-size-complex="10.5pt" style:language-complex="hi" style:country-complex="IN"/>
    </style:style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 style:parent-style-name="Default_20_Paragraph_20_Font">
      <style:text-properties fo:color="#008000" loext:opacity="100%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Mangal" style:font-family-complex="Mangal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Mangal" style:font-family-complex="Mangal" style:font-pitch-complex="variable" style:font-size-complex="10.5pt" style:language-complex="hi" style:country-complex="I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c737aa" officeooo:paragraph-rsid="00c737aa" style:font-size-asian="10.5pt" style:font-size-complex="12pt"/>
    </style:style>
    <style:style style:name="MP2" style:family="paragraph" style:parent-style-name="Header">
      <style:text-properties officeooo:rsid="00861a28" officeooo:paragraph-rsid="00861a28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first>
        <text:p text:style-name="Standard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Буковская</meta:initial-creator>
    <meta:creation-date>2014-08-12T08:34:00</meta:creation-date>
    <dc:date>2023-10-13T14:28:36.016000000</dc:date>
    <meta:editing-cycles>225</meta:editing-cycles>
    <meta:editing-duration>P2DT17H54M55S</meta:editing-duration>
    <meta:generator>LibreOffice/7.5.4.2$Windows_X86_64 LibreOffice_project/36ccfdc35048b057fd9854c757a8b67ec53977b6</meta:generator>
    <meta:print-date>2023-10-13T14:28:31.909000000</meta:print-date>
    <meta:document-statistic meta:table-count="2" meta:image-count="0" meta:object-count="0" meta:page-count="8" meta:paragraph-count="154" meta:word-count="1520" meta:character-count="14390" meta:non-whitespace-character-count="12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